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in" fo:margin-bottom="0in" loext:contextual-spacing="false" fo:padding-left="0.0555in" fo:padding-right="0.0555in" fo:padding-top="0.0138in" fo:padding-bottom="0.0138in" fo:border="0.51pt solid #00000a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4" style:family="paragraph" style:parent-style-name="Standard">
      <style:paragraph-properties fo:margin-left="0in" fo:margin-right="0in" fo:margin-top="0in" fo:margin-bottom="0in" loext:contextual-spacing="false" fo:text-indent="4.0362in" style:auto-text-indent="false"/>
    </style:style>
    <style:style style:name="P5" style:family="paragraph" style:parent-style-name="Standard">
      <style:paragraph-properties fo:padding-left="0.0555in" fo:padding-right="0.0555in" fo:padding-top="0.0138in" fo:padding-bottom="0.0138in" fo:border="0.51pt solid #00000a"/>
    </style:style>
    <style:style style:name="T1" style:family="text">
      <style:text-properties fo:color="#ff0000" fo:font-style="italic" fo:font-weight="bold" fo:background-color="#ffff00" loext:char-shading-value="0" style:font-style-asian="italic" style:font-weight-asian="bold" style:font-weight-complex="bold"/>
    </style:style>
    <style:style style:name="T2" style:family="text">
      <style:text-properties fo:color="#ff0000" fo:font-weight="bold" fo:background-color="#ffff00" loext:char-shading-value="0" style:font-weight-asian="bold"/>
    </style:style>
    <style:style style:name="T3" style:family="text">
      <style:text-properties fo:font-style="italic" fo:font-weight="bold" fo:background-color="#ffff00" loext:char-shading-value="0" style:font-style-asian="italic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808080" fo:font-weight="bold" style:font-weight-asian="bold"/>
    </style:style>
    <style:style style:name="T7" style:family="text">
      <style:text-properties fo:color="#8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de d’envoi : envoi par courrier possible, envoi PDF (lettre scannée) à </text:span><text:a xlink:type="simple" xlink:href="mailto:apc@tactis.fr" text:style-name="Internet_20_link" text:visited-style-name="Visited_20_Internet_20_Link"><text:span text:style-name="T3">apc@tactis.fr</text:span></text:a><text:span text:style-name="T4"> </text:span><text:span text:style-name="T2">à privilégier</text:span><text:span text:style-name="T1"> </text:span></text:p>
      <text:p text:style-name="P1"/>
      <text:p text:style-name="Standard"><text:span text:style-name="T5">CONTRIBUTEUR</text:span></text:p>
      <text:p text:style-name="Standard"><text:span text:style-name="T5">Identité</text:span></text:p>
      <text:p text:style-name="Standard"><text:span text:style-name="T5">Coordonnées</text:span></text:p>
      <text:p text:style-name="P4"><text:span text:style-name="T5">Caisse des Dépôts </text:span></text:p>
      <text:p text:style-name="P4"><text:span text:style-name="T5">Direction Régionale PACA</text:span></text:p>
      <text:p text:style-name="P4"><text:span text:style-name="T5">19 Place Jules Guesde - CS 42119</text:span></text:p>
      <text:p text:style-name="P4"><text:span text:style-name="T5">13221 Marseille - Cedex 01</text:span></text:p>
      <text:p text:style-name="Standard"><text:span text:style-name="T5"><text:tab/><text:tab/><text:tab/></text:span></text:p>
      <text:p text:style-name="Standard"><text:span text:style-name="T5">Date<text:tab/><text:tab/></text:span></text:p>
      <text:p text:style-name="Standard"><text:span text:style-name="T4">Objet : Lettre d’expression d’intérêt « Appel Public à Contribution » <text:s/>pour la prise en compte de la dimension numérique dans la construction d’une métropole Aix-Marseille-Provence innovante et intelligente </text:span></text:p>
      <text:p text:style-name="P1"/>
      <text:p text:style-name="Standard">Madame la Directrice Régionale,</text:p>
      <text:p text:style-name="Standard"/>
      <text:p text:style-name="P5"><text:span text:style-name="T6">Insérer votre contribution</text:span></text:p>
      <text:p text:style-name="P5"><text:span text:style-name="T7">En précisant sur une à deux pages rédigées (au maximum) les éléments saillants que vous avez pu fournir dans le questionnaire avec notamment les points clés suivants :</text:span></text:p>
      <text:p text:style-name="P2"><text:span text:style-name="T7">- Un rappel très synthétique de votre « structure » si besoin, sauf si citoyen</text:span></text:p>
      <text:p text:style-name="P2"><text:span text:style-name="T7">- Préciser si vous intervenez dans l’écosystème numérique du territoire métropolitain</text:span></text:p>
      <text:p text:style-name="P2"><text:span text:style-name="T7">- En quoi pensez-vous que le numérique peut contribuer au développement de la métropole ?</text:span></text:p>
      <text:p text:style-name="P2"><text:span text:style-name="T7">- Quels éléments clés souhaitez-vous partager (projets, idées …) ?</text:span></text:p>
      <text:p text:style-name="P2"><text:span text:style-name="T7">- </text:span><text:bookmark text:name="_GoBack"/><text:span text:style-name="T7">Souhaitez-vous être informé et/ou associé à d’éventuelles démarches futures ?</text:span>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LELUX</meta:initial-creator>
    <dc:creator>Alina Akhmerova</dc:creator>
    <meta:editing-cycles>9</meta:editing-cycles>
    <meta:creation-date>2015-09-22T20:14:00</meta:creation-date>
    <dc:date>2015-09-23T14:07:00</dc:date>
    <meta:editing-duration>PT20S</meta:editing-duration>
    <meta:generator>LibreOffice/4.4.5.2$Linux_X86_64 LibreOffice_project/a22f674fd25a3b6f45bdebf25400ed2adff0ff99</meta:generator>
    <meta:document-statistic meta:table-count="0" meta:image-count="0" meta:object-count="0" meta:page-count="1" meta:paragraph-count="20" meta:word-count="164" meta:character-count="1078" meta:non-whitespace-character-count="924"/>
    <meta:user-defined meta:name="AppVersion">14.0000</meta:user-defined>
    <meta:user-defined meta:name="Company">IC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